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2 Maccabees</text:h>
      <text:h text:style-name="Heading_20_1" text:outline-level="1">2 Maccabees 1</text:h>
      <text:p text:style-name="ft"><text:span>1 </text:span><text:span text:style-name="fr">1:3 </text:span><text:span>Gr. </text:span><text:span text:style-name="fqa">wills. </text:span><text:span> </text:span><text:span>2 </text:span><text:span text:style-name="fr">1:8 </text:span><text:span>Or, </text:span><text:span text:style-name="fqa">porch </text:span><text:span> </text:span><text:span>3 </text:span><text:span text:style-name="fr">1:8 </text:span><text:span>Gr. </text:span><text:span text:style-name="fqa">loaves </text:span><text:span> </text:span><text:span>4 </text:span><text:span text:style-name="fr">1:14 </text:span><text:span>See 2 Maccabees 8:9 </text:span><text:span> </text:span><text:span>5 </text:span><text:span text:style-name="fr">1:15 </text:span><text:span>Gr. </text:span><text:span text:style-name="fqa">them. </text:span><text:span> </text:span><text:span>6 </text:span><text:span text:style-name="fr">1:16 </text:span><text:span>Gr. </text:span><text:span text:style-name="fqa">struck down as with a thunderbolt. </text:span><text:span> </text:span><text:span>7 </text:span><text:span text:style-name="fr">1:16 </text:span><text:span>Or, his company </text:span><text:span> </text:span><text:span>8 </text:span><text:span text:style-name="fr">1:18 </text:span><text:span>The Greek text here is corrupt. </text:span><text:span> </text:span><text:span>9 </text:span><text:span text:style-name="fr">1:21 </text:span><text:span>Gr. </text:span><text:span text:style-name="fqa">the things of the sacrifices. </text:span><text:span>Similarily in verses 31, 33, and 2 Maccabees 2:10. </text:span><text:span> </text:span><text:span>10 </text:span><text:span text:style-name="fr">1:31 </text:span><text:span>Some authorities read </text:span><text:span text:style-name="fqa">that great stones should inclose the water that was left. </text:span><text:span>Both the Greek text and the meaning of this verse and the next are uncertain. </text:span><text:span> </text:span><text:span>11 </text:span><text:span text:style-name="fr">1:32 </text:span><text:span>Or, </text:span><text:span text:style-name="fqa">but it spent itself, whereas the...shone still. </text:span><text:span> </text:span><text:span>12 </text:span><text:span text:style-name="fr">1:32 </text:span><text:span>Or, </text:span><text:span text:style-name="fqa">shone back </text:span></text:p>
      <text:h text:style-name="Heading_20_1" text:outline-level="1">2 Maccabees 2</text:h>
      <text:p text:style-name="ft"><text:span>1 </text:span><text:span text:style-name="fr">2:4 </text:span><text:span>Gr. </text:span><text:span text:style-name="fqa">and when. </text:span><text:span>The Greek text here is probably corrupt. </text:span><text:span> </text:span><text:span>2 </text:span><text:span text:style-name="fr">2:5 </text:span><text:span>Gr. </text:span><text:span text:style-name="fqa">a cavernous chamber. </text:span><text:span> </text:span><text:span>3 </text:span><text:span text:style-name="fr">2:7 </text:span><text:span>Gr. </text:span><text:span text:style-name="fqa">gather together a gathering of the people. </text:span><text:span> </text:span><text:span>4 </text:span><text:span text:style-name="fr">2:8 </text:span><text:span>Or, </text:span><text:span text:style-name="fqa">cloud, as...temple. As Moses </text:span><text:span> </text:span><text:span>5 </text:span><text:span text:style-name="fr">2:11 </text:span><text:span>See Leviticus 10:16 and 9:24. </text:span><text:span> </text:span><text:span>6 </text:span><text:span text:style-name="fr">2:13 </text:span><text:span>Or, </text:span><text:span text:style-name="fqa">also </text:span><text:span> </text:span><text:span>7 </text:span><text:span text:style-name="fr">2:13 </text:span><text:span>Or, </text:span><text:span text:style-name="fqa">Nehemiah’s records </text:span><text:span> </text:span><text:span>8 </text:span><text:span text:style-name="fr">2:18 </text:span><text:span>Gr. </text:span><text:span text:style-name="fqa">the </text:span><text:span>earth </text:span><text:span text:style-name="fqa">under heaven. </text:span><text:span> </text:span><text:span>9 </text:span><text:span text:style-name="fr">2:19 </text:span><text:span>Gr. </text:span><text:span text:style-name="fqa">greatest. </text:span><text:span> </text:span><text:span>10 </text:span><text:span text:style-name="fr">2:21 </text:span><text:span>Gr. </text:span><text:span text:style-name="fqa">took for a prey. </text:span><text:span> </text:span><text:span>11 </text:span><text:span text:style-name="fr">2:22 </text:span><text:span>Gr. </text:span><text:span text:style-name="fqa">propitious. </text:span><text:span> </text:span><text:span>12 </text:span><text:span text:style-name="fr">2:24 </text:span><text:span>Or, weariness </text:span><text:span> </text:span><text:span>13 </text:span><text:span text:style-name="fr">2:25 </text:span><text:span>Or, the past </text:span><text:span> </text:span><text:span>14 </text:span><text:span text:style-name="fr">2:28 </text:span><text:span>Or, </text:span><text:span text:style-name="fqa">making no effort </text:span><text:span> </text:span><text:span>15 </text:span><text:span text:style-name="fr">2:28 </text:span><text:span>Or, </text:span><text:span text:style-name="fqa">enlarge on </text:span><text:span> </text:span><text:span>16 </text:span><text:span text:style-name="fr">2:29 </text:span><text:span>Gr. </text:span><text:span text:style-name="fqa">foundation. </text:span><text:span> </text:span><text:span>17 </text:span><text:span text:style-name="fr">2:29 </text:span><text:span>Gr. </text:span><text:span text:style-name="fqa">decorate in encaustic. </text:span><text:span> </text:span><text:span>18 </text:span><text:span text:style-name="fr">2:30 </text:span><text:span>Or, </text:span><text:span text:style-name="fqa">provide a place for discussions </text:span><text:span> </text:span><text:span>19 </text:span><text:span text:style-name="fr">2:32 </text:span><text:span>Or, </text:span><text:span text:style-name="fqa">spoken of </text:span></text:p>
      <text:h text:style-name="Heading_20_1" text:outline-level="1">2 Maccabees 3</text:h>
      <text:p text:style-name="ft"><text:span>1 </text:span><text:span text:style-name="fr">3:4 </text:span><text:span>Or, </text:span><text:span text:style-name="fqa">charge of the buildings </text:span><text:span>Gr. </text:span><text:span text:style-name="fqa">office of aedile. </text:span><text:span> </text:span><text:span>2 </text:span><text:span text:style-name="fr">3:5 </text:span><text:span>Or, </text:span><text:span text:style-name="fqa">Thraseas </text:span><text:span>The Greek text is probably corrupt. Perhaps the true reading is </text:span><text:span text:style-name="fqa">Apollonius of Tarsus. </text:span><text:span> </text:span><text:span>3 </text:span><text:span text:style-name="fr">3:9 </text:span><text:span>Some authorities read </text:span><text:span text:style-name="fqa">and of the city. </text:span><text:span> </text:span><text:span>4 </text:span><text:span text:style-name="fr">3:9 </text:span><text:span>Or, </text:span><text:span text:style-name="fqa">him </text:span><text:span> </text:span><text:span>5 </text:span><text:span text:style-name="fr">3:11 </text:span><text:span>Or, and </text:span><text:span text:style-name="fqa">not </text:span><text:span>such a man </text:span><text:span text:style-name="fqa">as that impious Simon slanderously alleged </text:span><text:span> </text:span><text:span>6 </text:span><text:span text:style-name="fr">3:13 </text:span><text:span>Some authorities read </text:span><text:span text:style-name="fqa">the other. </text:span><text:span> </text:span><text:span>7 </text:span><text:span text:style-name="fr">3:19 </text:span><text:span>Or, </text:span><text:span text:style-name="fqa">porches </text:span><text:span> </text:span><text:span>8 </text:span><text:span text:style-name="fr">3:22 </text:span><text:span>Gr. </text:span><text:span text:style-name="fqa">safe with all security. </text:span><text:span> </text:span><text:span>9 </text:span><text:span text:style-name="fr">3:24 </text:span><text:span>Gr. </text:span><text:span text:style-name="fqa">manifestation. </text:span><text:span> </text:span><text:span>10 </text:span><text:span text:style-name="fr">3:35 </text:span><text:span>Gr. </text:span><text:span text:style-name="fqa">greatest. </text:span><text:span> </text:span><text:span>11 </text:span><text:span text:style-name="fr">3:36 </text:span><text:span>Gr. </text:span><text:span text:style-name="fqa">greatest. </text:span></text:p>
      <text:h text:style-name="Heading_20_1" text:outline-level="1">2 Maccabees 4</text:h>
      <text:p text:style-name="ft"><text:span>1 </text:span><text:span text:style-name="fr">4:3 </text:span><text:span>Gr. </text:span><text:span text:style-name="fqa">those that had been approved by Simon. </text:span><text:span> </text:span><text:span>2 </text:span><text:span text:style-name="fr">4:4 </text:span><text:span>Or, </text:span><text:span text:style-name="fqa">severity </text:span><text:span> </text:span><text:span>3 </text:span><text:span text:style-name="fr">4:4 </text:span><text:span>Compare 2 Maccabees 4:21. See also 2 Maccabees 3:5. The Greek as commonly read means </text:span><text:span text:style-name="fqa">Apollonius, as </text:span><text:span>being </text:span><text:span text:style-name="fqa">the governor...Phoenicia, did rage, and increase etc. </text:span><text:span> </text:span><text:span>4 </text:span><text:span text:style-name="fr">4:5 </text:span><text:span>Gr. </text:span><text:span text:style-name="fqa">multitude. </text:span><text:span> </text:span><text:span>5 </text:span><text:span text:style-name="fr">4:9 </text:span><text:span>Gr. </text:span><text:span text:style-name="fqa">through his. </text:span><text:span> </text:span><text:span>6 </text:span><text:span text:style-name="fr">4:14 </text:span><text:span>Or, </text:span><text:span text:style-name="fqa">take part in the unlawful provision for the palaestra </text:span><text:span> </text:span><text:span>7 </text:span><text:span text:style-name="fr">4:14 </text:span><text:span>Or, </text:span><text:span text:style-name="fqa">to </text:span><text:span>the game of </text:span><text:span text:style-name="fqa">the discus </text:span><text:span> </text:span><text:span>8 </text:span><text:span text:style-name="fr">4:17 </text:span><text:span>Or, </text:span><text:span text:style-name="fqa">this the due season </text:span><text:span>of requital </text:span><text:span text:style-name="fqa">will make plain </text:span><text:span> </text:span><text:span>9 </text:span><text:span text:style-name="fr">4:19 </text:span><text:span>See ver. 9. </text:span><text:span> </text:span><text:span>10 </text:span><text:span text:style-name="fr">4:19 </text:span><text:span>Or, </text:span><text:span text:style-name="fqa">reserve for </text:span><text:span> </text:span><text:span>11 </text:span><text:span text:style-name="fr">4:20 </text:span><text:span>Some authorities read </text:span><text:span text:style-name="fqa">the bearers. </text:span><text:span> </text:span><text:span>12 </text:span><text:span text:style-name="fr">4:21 </text:span><text:span>The exact meaning of the Greek word is uncertain. </text:span><text:span> </text:span><text:span>13 </text:span><text:span text:style-name="fr">4:23 </text:span><text:span>Or, </text:span><text:span text:style-name="fqa">convey </text:span><text:span>to him </text:span><text:span text:style-name="fqa">reports </text:span><text:span> </text:span><text:span>14 </text:span><text:span text:style-name="fr">4:24 </text:span><text:span>The Greek text of this verse is uncertain. </text:span><text:span> </text:span><text:span>15 </text:span><text:span text:style-name="fr">4:24 </text:span><text:span>Or, </text:span><text:span text:style-name="fqa">him </text:span><text:span> </text:span><text:span>16 </text:span><text:span text:style-name="fr">4:24 </text:span><text:span>Or, </text:span><text:span text:style-name="fqa">by </text:span><text:span>flattering </text:span><text:span text:style-name="fqa">the dignity of his authority </text:span><text:span> </text:span><text:span>17 </text:span><text:span text:style-name="fr">4:27 </text:span><text:span>Gr. </text:span><text:span text:style-name="fqa">was in due order. </text:span><text:span> </text:span><text:span>18 </text:span><text:span text:style-name="fr">4:29 </text:span><text:span>Gr. </text:span><text:span text:style-name="fqa">successor. </text:span><text:span> </text:span><text:span>19 </text:span><text:span text:style-name="fr">4:31 </text:span><text:span>Gr. </text:span><text:span text:style-name="fqa">successor. </text:span><text:span> </text:span><text:span>20 </text:span><text:span text:style-name="fr">4:34 </text:span><text:span>Or, </text:span><text:span text:style-name="fqa">to get Onias into his hands </text:span><text:span> </text:span><text:span>21 </text:span><text:span text:style-name="fr">4:34 </text:span><text:span>The Greek text of this sentence is probably corrupt. </text:span><text:span> </text:span><text:span>22 </text:span><text:span text:style-name="fr">4:34 </text:span><text:span>Or, </text:span><text:span text:style-name="fqa">imprisoned him </text:span><text:span>Gr. </text:span><text:span text:style-name="fqa">shut him off. </text:span><text:span> </text:span><text:span>23 </text:span><text:span text:style-name="fr">4:36 </text:span><text:span>Or, </text:span><text:span text:style-name="fqa">in the several cities </text:span><text:span> </text:span><text:span>24 </text:span><text:span text:style-name="fr">4:38 </text:span><text:span>Or, </text:span><text:span text:style-name="fqa">tore his </text:span><text:span> </text:span><text:span>25 </text:span><text:span text:style-name="fr">4:50 </text:span><text:span>Gr. </text:span><text:span text:style-name="fqa">established as a. </text:span></text:p>
      <text:h text:style-name="Heading_20_1" text:outline-level="1">2 Maccabees 5</text:h>
      <text:p text:style-name="ft"><text:span>1 </text:span><text:span text:style-name="fr">5:3 </text:span><text:span>Or, </text:span><text:span text:style-name="fqa">charges </text:span><text:span> </text:span><text:span>2 </text:span><text:span text:style-name="fr">5:4 </text:span><text:span>Gr. </text:span><text:span text:style-name="fqa">manifestation. </text:span><text:span> </text:span><text:span>3 </text:span><text:span text:style-name="fr">5:5 </text:span><text:span>Gr. </text:span><text:span text:style-name="fqa">perpetrated. </text:span><text:span> </text:span><text:span>4 </text:span><text:span text:style-name="fr">5:8 </text:span><text:span>The Greek text here is uncertain. </text:span><text:span> </text:span><text:span>5 </text:span><text:span text:style-name="fr">5:9 </text:span><text:span>See 1 Maccabees 12:7. </text:span><text:span> </text:span><text:span>6 </text:span><text:span text:style-name="fr">5:23 </text:span><text:span>Some authorities read </text:span><text:span text:style-name="fqa">toward the Jews, he sent. </text:span><text:span>The Greek text of this sentence is uncertain. </text:span><text:span> </text:span><text:span>7 </text:span><text:span text:style-name="fr">5:23 </text:span><text:span>Compare 2 Maccabees 4:9, 19; 9:19. </text:span><text:span> </text:span><text:span>8 </text:span><text:span text:style-name="fr">5:24 </text:span><text:span>Gr. </text:span><text:span text:style-name="fqa">Μυσάρχην, </text:span><text:span>which also may mean </text:span><text:span text:style-name="fqa">ruler of the Mysians. </text:span><text:span> </text:span><text:span>9 </text:span><text:span text:style-name="fr">5:27 </text:span><text:span>Gr. </text:span><text:span text:style-name="fqa">the grassy food. </text:span></text:p>
      <text:h text:style-name="Heading_20_1" text:outline-level="1">2 Maccabees 6</text:h>
      <text:p text:style-name="ft"><text:span>1 </text:span><text:span text:style-name="fr">6:1 </text:span><text:span>Or, </text:span><text:span text:style-name="fqa">Geron an Athenian </text:span><text:span> </text:span><text:span>2 </text:span><text:span text:style-name="fr">6:2 </text:span><text:span>Gr. </text:span><text:span text:style-name="fqa">Zeus. </text:span><text:span> </text:span><text:span>3 </text:span><text:span text:style-name="fr">6:2 </text:span><text:span>Gr. </text:span><text:span text:style-name="fqa">Zeus. </text:span><text:span> </text:span><text:span>4 </text:span><text:span text:style-name="fr">6:2 </text:span><text:span>Or, </text:span><text:span text:style-name="fqa">did </text:span><text:span> </text:span><text:span>5 </text:span><text:span text:style-name="fr">6:4 </text:span><text:span>Or, </text:span><text:span text:style-name="fqa">idled with their fellows </text:span><text:span> </text:span><text:span>6 </text:span><text:span text:style-name="fr">6:5 </text:span><text:span>Or, </text:span><text:span text:style-name="fqa">the altar </text:span><text:span> </text:span><text:span>7 </text:span><text:span text:style-name="fr">6:7 </text:span><text:span>Gr. </text:span><text:span text:style-name="fqa">feast of Dionysia. </text:span><text:span> </text:span><text:span>8 </text:span><text:span text:style-name="fr">6:7 </text:span><text:span>Gr. </text:span><text:span text:style-name="fqa">Dionysus. </text:span><text:span> </text:span><text:span>9 </text:span><text:span text:style-name="fr">6:15 </text:span><text:span>Or, </text:span><text:span text:style-name="fqa">when our sins be come to their height </text:span><text:span> </text:span><text:span>10 </text:span><text:span text:style-name="fr">6:15 </text:span><text:span>Gr. </text:span><text:span text:style-name="fqa">end. </text:span><text:span> </text:span><text:span>11 </text:span><text:span text:style-name="fr">6:23 </text:span><text:span>The Greek text appears to be corrupt. </text:span><text:span> </text:span><text:span>12 </text:span><text:span text:style-name="fr">6:23 </text:span><text:span>Some authorities read </text:span><text:span text:style-name="fqa">manner of life. </text:span><text:span> </text:span><text:span>13 </text:span><text:span text:style-name="fr">6:23 </text:span><text:span>Or, </text:span><text:span text:style-name="fqa">but yet more </text:span><text:span> </text:span><text:span>14 </text:span><text:span text:style-name="fr">6:23 </text:span><text:span>Gr. </text:span><text:span text:style-name="fqa">legislation. </text:span><text:span> </text:span><text:span>15 </text:span><text:span text:style-name="fr">6:25 </text:span><text:span>Or, </text:span><text:span text:style-name="fqa">while I shall get</text:span><text:span> </text:span><text:span>16 </text:span><text:span text:style-name="fr">6:28 </text:span><text:span>Gr. </text:span><text:span text:style-name="fqa">one that has left behind. </text:span><text:span> </text:span><text:span>17 </text:span><text:span text:style-name="fr">6:29 </text:span><text:span>The Greek text of this verse is uncertain. </text:span><text:span> </text:span><text:span>18 </text:span><text:span text:style-name="fr">6:29 </text:span><text:span>Gr. </text:span><text:span text:style-name="fqa">the aforesaid words were. </text:span><text:span> </text:span><text:span>19 </text:span><text:span text:style-name="fr">6:30 </text:span><text:span>Or, </text:span><text:span text:style-name="fqa">blows </text:span></text:p>
      <text:h text:style-name="Heading_20_1" text:outline-level="1">2 Maccabees 7</text:h>
      <text:p text:style-name="ft"><text:span>1 </text:span><text:span text:style-name="fr">7:5 </text:span><text:span>Gr. </text:span><text:span text:style-name="fqa">useless. </text:span><text:span> </text:span><text:span>2 </text:span><text:span text:style-name="fr">7:6 </text:span><text:span>Or, </text:span><text:span text:style-name="fqa">comforted in </text:span><text:span> </text:span><text:span>3 </text:span><text:span text:style-name="fr">7:6 </text:span><text:span>See Deuteronomy 31:21 and 32:36. </text:span><text:span> </text:span><text:span>4 </text:span><text:span text:style-name="fr">7:6 </text:span><text:span>Or, </text:span><text:span text:style-name="fqa">comforted in </text:span><text:span> </text:span><text:span>5 </text:span><text:span text:style-name="fr">7:16 </text:span><text:span>Gr. </text:span><text:span text:style-name="fqa">him. </text:span><text:span> </text:span><text:span>6 </text:span><text:span text:style-name="fr">7:22 </text:span><text:span>Or, </text:span><text:span text:style-name="fqa">breath </text:span><text:span> </text:span><text:span>7 </text:span><text:span text:style-name="fr">7:23 </text:span><text:span>Or, </text:span><text:span text:style-name="fqa">first origin </text:span><text:span> </text:span><text:span>8 </text:span><text:span text:style-name="fr">7:23 </text:span><text:span>Or, </text:span><text:span text:style-name="fqa">first origin </text:span><text:span> </text:span><text:span>9 </text:span><text:span text:style-name="fr">7:23 </text:span><text:span>Or, </text:span><text:span text:style-name="fqa">breath </text:span><text:span> </text:span><text:span>10 </text:span><text:span text:style-name="fr">7:24 </text:span><text:span>Gr. </text:span><text:span text:style-name="fqa">make him one that is counted happy. </text:span><text:span> </text:span><text:span>11 </text:span><text:span text:style-name="fr">7:24 </text:span><text:span>See 2 Maccabees 8:9. </text:span><text:span> </text:span><text:span>12 </text:span><text:span text:style-name="fr">7:36 </text:span><text:span>Gr. </text:span><text:span text:style-name="fqa">short pain of ever-flowing life. </text:span><text:span> </text:span><text:span>13 </text:span><text:span text:style-name="fr">7:36 </text:span><text:span>Gr. </text:span><text:span text:style-name="fqa">fallen. </text:span><text:span>By the omission of one Greek letter the words would signify </text:span><text:span text:style-name="fqa">having endured a short pain, have now drunk of ever-flowing life under God’s covenant. </text:span><text:span> </text:span><text:span>14 </text:span><text:span text:style-name="fr">7:37 </text:span><text:span>Gr. </text:span><text:span text:style-name="fqa">propitious. </text:span><text:span> </text:span><text:span>15 </text:span><text:span text:style-name="fr">7:38 </text:span><text:span>Some authorities read </text:span><text:span text:style-name="fqa">may be stayed. </text:span></text:p>
      <text:h text:style-name="Heading_20_1" text:outline-level="1">2 Maccabees 8</text:h>
      <text:p text:style-name="ft"><text:span>1 </text:span><text:span text:style-name="fr">8:4 </text:span><text:span>Gr. </text:span><text:span text:style-name="fqa">destruction.</text:span><text:span> </text:span><text:span>2 </text:span><text:span text:style-name="fr">8:4 </text:span><text:span>Gr. </text:span><text:span text:style-name="fqa">concerning the blasphemies. </text:span><text:span> </text:span><text:span>3 </text:span><text:span text:style-name="fr">8:6 </text:span><text:span>The Greek text of verses 6 and 7 is uncertain. </text:span><text:span> </text:span><text:span>4 </text:span><text:span text:style-name="fr">8:9 </text:span><text:span>See 1 Maccabees 10:65. Compare 2 Maccabees 1:14; 7:24; 10:13; 14:11; 1 Maccabees 2:18. </text:span><text:span> </text:span><text:span>5 </text:span><text:span text:style-name="fr">8:10 </text:span><text:span>Or, </text:span><text:span text:style-name="fqa">resolved </text:span><text:span> </text:span><text:span>6 </text:span><text:span text:style-name="fr">8:11 </text:span><text:span>Gr. </text:span><text:span text:style-name="fqa">bodies. </text:span><text:span> </text:span><text:span>7 </text:span><text:span text:style-name="fr">8:11 </text:span><text:span>Gr. </text:span><text:span text:style-name="fqa">bodies. </text:span><text:span> </text:span><text:span>8 </text:span><text:span text:style-name="fr">8:13 </text:span><text:span>The Greek text here is uncertain. </text:span><text:span> </text:span><text:span>9 </text:span><text:span text:style-name="fr">8:20 </text:span><text:span>Gr. </text:span><text:span text:style-name="fqa">Galatians. </text:span><text:span> </text:span><text:span>10 </text:span><text:span text:style-name="fr">8:20 </text:span><text:span>Some authorities read </text:span><text:span text:style-name="fqa">eight. </text:span><text:span> </text:span><text:span>11 </text:span><text:span text:style-name="fr">8:22 </text:span><text:span>Gr. </text:span><text:span text:style-name="fqa">appointing his kindred also leaders. </text:span><text:span> </text:span><text:span>12 </text:span><text:span text:style-name="fr">8:24 </text:span><text:span>Gr. </text:span><text:span text:style-name="fqa">disabled in their limbs. </text:span><text:span> </text:span><text:span>13 </text:span><text:span text:style-name="fr">8:25 </text:span><text:span>Or, </text:span><text:span text:style-name="fqa">while </text:span><text:span> </text:span><text:span>14 </text:span><text:span text:style-name="fr">8:27 </text:span><text:span>The exact meaning of this clause is uncertain. </text:span><text:span> </text:span><text:span>15 </text:span><text:span text:style-name="fr">8:27 </text:span><text:span>Gr. </text:span><text:span text:style-name="fqa">their arms...the spoils of the enemy. </text:span><text:span> </text:span><text:span>16 </text:span><text:span text:style-name="fr">8:28 </text:span><text:span>Or, </text:span><text:span text:style-name="fqa">wounded </text:span><text:span>Gr. </text:span><text:span text:style-name="fqa">shamefully handled. </text:span><text:span> </text:span><text:span>17 </text:span><text:span text:style-name="fr">8:30 </text:span><text:span>Or, </text:span><text:span text:style-name="fqa">wounded </text:span><text:span>Gr. </text:span><text:span text:style-name="fqa">shamefully handled. </text:span><text:span> </text:span><text:span>18 </text:span><text:span text:style-name="fr">8:31 </text:span><text:span>The exact meaning of this clause is uncertain. </text:span><text:span> </text:span><text:span>19 </text:span><text:span text:style-name="fr">8:31 </text:span><text:span>Gr. </text:span><text:span text:style-name="fqa">of them. </text:span><text:span> </text:span><text:span>20 </text:span><text:span text:style-name="fr">8:32 </text:span><text:span>That is, probably, the captain of an irregular auxiliary force. Some write </text:span><text:span text:style-name="fqa">Phylarches, </text:span><text:span>as a proper name. </text:span><text:span> </text:span><text:span>21 </text:span><text:span text:style-name="fr">8:33 </text:span><text:span>The Greek text here is perhaps corrupt. </text:span><text:span> </text:span><text:span>22 </text:span><text:span text:style-name="fr">8:33 </text:span><text:span>Or, </text:span><text:span text:style-name="fqa">country </text:span><text:span> </text:span><text:span>23 </text:span><text:span text:style-name="fr">8:33 </text:span><text:span>Or, </text:span><text:span text:style-name="fqa">porches </text:span><text:span> </text:span><text:span>24 </text:span><text:span text:style-name="fr">8:33 </text:span><text:span>Or, </text:span><text:span text:style-name="fqa">a solitary hut </text:span><text:span> </text:span><text:span>25 </text:span><text:span text:style-name="fr">8:35 </text:span><text:span>Gr. </text:span><text:span text:style-name="fqa">having made himself solitary. </text:span><text:span> </text:span><text:span>26 </text:span><text:span text:style-name="fr">8:35 </text:span><text:span>Or, </text:span><text:span text:style-name="fqa">having won the greatest possible favor by reason of the destruction of his army </text:span><text:span> </text:span><text:span>27 </text:span><text:span text:style-name="fr">8:36 </text:span><text:span>Or, </text:span><text:span text:style-name="fqa">because of this </text:span><text:span>their </text:span><text:span text:style-name="fqa">way of life </text:span><text:span>Gr. </text:span><text:span text:style-name="fqa">because of this manner. </text:span></text:p>
      <text:h text:style-name="Heading_20_1" text:outline-level="1">2 Maccabees 9</text:h>
      <text:p text:style-name="ft"><text:span>1 </text:span><text:span text:style-name="fr">9:1 </text:span><text:span>Or, </text:span><text:span text:style-name="fqa">with dishonor </text:span><text:span> </text:span><text:span>2 </text:span><text:span text:style-name="fr">9:2 </text:span><text:span>Or, </text:span><text:span text:style-name="fqa">temples </text:span><text:span> </text:span><text:span>3 </text:span><text:span text:style-name="fr">9:2 </text:span><text:span>Or, the people of the country </text:span><text:span text:style-name="fqa">turned </text:span><text:span> </text:span><text:span>4 </text:span><text:span text:style-name="fr">9:4 </text:span><text:span>Or, </text:span><text:span text:style-name="fqa">in his spirit </text:span><text:span> </text:span><text:span>5 </text:span><text:span text:style-name="fr">9:5 </text:span><text:span>Gr. </text:span><text:span text:style-name="fqa">remediless. </text:span><text:span> </text:span><text:span>6 </text:span><text:span text:style-name="fr">9:8 </text:span><text:span>Or, </text:span><text:span text:style-name="fqa">showing manifestly to all the power of God </text:span><text:span> </text:span><text:span>7 </text:span><text:span text:style-name="fr">9:12 </text:span><text:span>Some authorities read </text:span><text:span text:style-name="fqa">be minded as </text:span><text:span>if </text:span><text:span text:style-name="fqa">equal to God. </text:span><text:span> </text:span><text:span>8 </text:span><text:span text:style-name="fr">9:14 </text:span><text:span>Gr. </text:span><text:span text:style-name="fqa">build. </text:span><text:span> </text:span><text:span>9 </text:span><text:span text:style-name="fr">9:20 </text:span><text:span>Or, </text:span><text:span text:style-name="fqa">You° fare well, and your children; and your affairs are to your mind. </text:span><text:span>The Greek text in verses 20 and 21 is uncertain. </text:span></text:p>
      <text:h text:style-name="Heading_20_1" text:outline-level="1">2 Maccabees 10</text:h>
      <text:p text:style-name="ft"><text:span>1 </text:span><text:span text:style-name="fr">10:3 </text:span><text:span>Gr. </text:span><text:span text:style-name="fqa">firing. </text:span><text:span> </text:span><text:span>2 </text:span><text:span text:style-name="fr">10:6 </text:span><text:span>Or, </text:span><text:span text:style-name="fqa">not long before they kept the feast of tabernacles by wandering </text:span><text:span> </text:span><text:span>3 </text:span><text:span text:style-name="fr">10:9 </text:span><text:span>Gr. </text:span><text:span text:style-name="fqa">such were the </text:span><text:span>events </text:span><text:span text:style-name="fqa">of the end </text:span><text:span> </text:span><text:span>4 </text:span><text:span text:style-name="fr">10:10 </text:span><text:span>That is, </text:span><text:span text:style-name="fqa">son of a good father. </text:span><text:span> </text:span><text:span>5 </text:span><text:span text:style-name="fr">10:10 </text:span><text:span>Or, </text:span><text:span text:style-name="fqa">chief </text:span><text:span> </text:span><text:span>6 </text:span><text:span text:style-name="fr">10:12 </text:span><text:span>Or, </text:span><text:span text:style-name="fqa">settle his relations with </text:span><text:span> </text:span><text:span>7 </text:span><text:span text:style-name="fr">10:13 </text:span><text:span>See 2 Maccabees 8:9 </text:span><text:span> </text:span><text:span>8 </text:span><text:span text:style-name="fr">10:13 </text:span><text:span>The Greek text here is corrupt. </text:span><text:span> </text:span><text:span>9 </text:span><text:span text:style-name="fr">10:24 </text:span><text:span>Or, </text:span><text:span text:style-name="fqa">horses </text:span><text:span> </text:span><text:span>10 </text:span><text:span text:style-name="fr">10:26 </text:span><text:span>Gr. </text:span><text:span text:style-name="fqa">propitious. </text:span><text:span> </text:span><text:span>11 </text:span><text:span text:style-name="fr">10:26 </text:span><text:span>See Exodus 23:22. </text:span><text:span> </text:span><text:span>12 </text:span><text:span text:style-name="fr">10:27 </text:span><text:span>Gr. </text:span><text:span text:style-name="fqa">were by themselves.</text:span><text:span> </text:span><text:span>13 </text:span><text:span text:style-name="fr">10:29 </text:span><text:span>Some authorities read </text:span><text:span text:style-name="fqa">and leading on the Jews; who also, taking. </text:span><text:span> </text:span><text:span>14 </text:span><text:span text:style-name="fr">10:32 </text:span><text:span>See ver. 37. </text:span><text:span> </text:span><text:span>15 </text:span><text:span text:style-name="fr">10:35 </text:span><text:span>Gr. </text:span><text:span text:style-name="fqa">passion as of wild beasts. </text:span></text:p>
      <text:h text:style-name="Heading_20_1" text:outline-level="1">2 Maccabees 11</text:h>
      <text:p text:style-name="ft"><text:span>1 </text:span><text:span text:style-name="fr">11:3 </text:span><text:span>Or, </text:span><text:span text:style-name="fqa">on all the sacred places of the heathen </text:span><text:span> </text:span><text:span>2 </text:span><text:span text:style-name="fr">11:5 </text:span><text:span>The Greek text here is uncertain. </text:span><text:span> </text:span><text:span>3 </text:span><text:span text:style-name="fr">11:8 </text:span><text:span>Gr. </text:span><text:span text:style-name="fqa">a panoply. </text:span><text:span> </text:span><text:span>4 </text:span><text:span text:style-name="fr">11:9 </text:span><text:span>Gr. </text:span><text:span text:style-name="fqa">wound. </text:span><text:span> </text:span><text:span>5 </text:span><text:span text:style-name="fr">11:14 </text:span><text:span>The Greek text here is corrupt. </text:span><text:span> </text:span><text:span>6 </text:span><text:span text:style-name="fr">11:16 </text:span><text:span>Gr. </text:span><text:span text:style-name="fqa">multitude. </text:span><text:span> </text:span><text:span>7 </text:span><text:span text:style-name="fr">11:17 </text:span><text:span>Or, </text:span><text:span text:style-name="fqa">document </text:span><text:span> </text:span><text:span>8 </text:span><text:span text:style-name="fr">11:20 </text:span><text:span>Or, </text:span><text:span text:style-name="fqa">but as to this. </text:span><text:span> </text:span><text:span>9 </text:span><text:span text:style-name="fr">11:21 </text:span><text:span>This name is not found elsewhere, and is perhaps corrupt. </text:span><text:span> </text:span><text:span>10 </text:span><text:span text:style-name="fr">11:23 </text:span><text:span>Or, </text:span><text:span text:style-name="fqa">should not be disquieted but </text:span><text:span> </text:span><text:span>11 </text:span><text:span text:style-name="fr">11:25 </text:span><text:span>Or, </text:span><text:span text:style-name="fqa">disquiet </text:span><text:span> </text:span><text:span>12 </text:span><text:span text:style-name="fr">11:30 </text:span><text:span>Gr. </text:span><text:span text:style-name="fqa">right hand. </text:span><text:span> </text:span><text:span>13 </text:span><text:span text:style-name="fr">11:38 </text:span><text:span>Gr. </text:span><text:span text:style-name="fqa">Be in good health. </text:span></text:p>
      <text:h text:style-name="Heading_20_1" text:outline-level="1">2 Maccabees 12</text:h>
      <text:p text:style-name="ft"><text:span>1 </text:span><text:span text:style-name="fr">12:4 </text:span><text:span>Gr. </text:span><text:span text:style-name="fqa">they also. </text:span><text:span> </text:span><text:span>2 </text:span><text:span text:style-name="fr">12:4 </text:span><text:span>Gr. </text:span><text:span text:style-name="fqa">after. </text:span><text:span> </text:span><text:span>3 </text:span><text:span text:style-name="fr">12:11 </text:span><text:span>Gr. </text:span><text:span text:style-name="fqa">them. </text:span><text:span> </text:span><text:span>4 </text:span><text:span text:style-name="fr">12:13 </text:span><text:span>The relation between the names </text:span><text:span text:style-name="fqa">Gephyrun </text:span><text:span>and </text:span><text:span text:style-name="fqa">Caspin </text:span><text:span>is unknown, and perhaps the Greek text is corrupt. Compare </text:span><text:span text:style-name="fqa">Gephrun, </text:span><text:span>the name of a city of Gilead mentioned by Polybius, 5.70.12.; and </text:span><text:span text:style-name="fqa">Casphor, </text:span><text:span>1 Maccabees 5:26, 36. </text:span><text:span> </text:span><text:span>5 </text:span><text:span text:style-name="fr">12:17 </text:span><text:span>That is, </text:span><text:span text:style-name="fqa">men of Tob: </text:span><text:span>see Judges 11:3, 2 Samuel 10:6, and compare 1 Maccabees 5:13. </text:span><text:span> </text:span><text:span>6 </text:span><text:span text:style-name="fr">12:20 </text:span><text:span>Gr. </text:span><text:span text:style-name="fqa">them. </text:span><text:span> </text:span><text:span>7 </text:span><text:span text:style-name="fr">12:21 </text:span><text:span>Compare </text:span><text:span text:style-name="fqa">Carnain, </text:span><text:span>1 Maccabees 5:26, 43, 44. </text:span><text:span> </text:span><text:span>8 </text:span><text:span text:style-name="fr">12:24 </text:span><text:span>Gr. </text:span><text:span text:style-name="fqa">and the result will be that these be disregarded. </text:span><text:span>The Greek text here is perhaps corrupt. </text:span><text:span> </text:span><text:span>9 </text:span><text:span text:style-name="fr">12:24 </text:span><text:span>Or, </text:span><text:span text:style-name="fqa">have been shown </text:span><text:span> </text:span><text:span>10 </text:span><text:span text:style-name="fr">12:26 </text:span><text:span>Compare </text:span><text:span text:style-name="fqa">Carnain, </text:span><text:span>1 Maccabees 5:26, 43, 44. </text:span><text:span> </text:span><text:span>11 </text:span><text:span text:style-name="fr">12:27 </text:span><text:span>The Greek text here is perhaps corrupt. </text:span><text:span> </text:span><text:span>12 </text:span><text:span text:style-name="fr">12:27 </text:span><text:span>Gr. </text:span><text:span text:style-name="fqa">in front of. </text:span><text:span> </text:span><text:span>13 </text:span><text:span text:style-name="fr">12:28 </text:span><text:span>Some authorities read </text:span><text:span text:style-name="fqa">weight. </text:span><text:span> </text:span><text:span>14 </text:span><text:span text:style-name="fr">12:28 </text:span><text:span>Or, </text:span><text:span text:style-name="fqa">his enemies </text:span><text:span> </text:span><text:span>15 </text:span><text:span text:style-name="fr">12:35 </text:span><text:span>The Greek text is uncertain. </text:span><text:span> </text:span><text:span>16 </text:span><text:span text:style-name="fr">12:35 </text:span><text:span>Compare 1 Maccabees 5:65. </text:span><text:span> </text:span><text:span>17 </text:span><text:span text:style-name="fr">12:38 </text:span><text:span>Gr. </text:span><text:span text:style-name="fqa">Odollam. </text:span><text:span> </text:span><text:span>18 </text:span><text:span text:style-name="fr">12:39 </text:span><text:span>The Greek text here is uncertain. </text:span><text:span> </text:span><text:span>19 </text:span><text:span text:style-name="fr">12:39 </text:span><text:span>Or, </text:span><text:span text:style-name="fqa">and to bring them back to be with their kinsmen in the sepulchres </text:span><text:span> </text:span><text:span>20 </text:span><text:span text:style-name="fr">12:40 </text:span><text:span>Perhaps these were consecrated images of the idols. </text:span><text:span> </text:span><text:span>21 </text:span><text:span text:style-name="fr">12:45 </text:span><text:span>Gr. </text:span><text:span text:style-name="fqa">fall asleep. </text:span><text:span> </text:span><text:span>22 </text:span><text:span text:style-name="fr">12:45 </text:span><text:span>Or, </text:span><text:span text:style-name="fqa">on the side of godliness </text:span></text:p>
      <text:h text:style-name="Heading_20_1" text:outline-level="1">2 Maccabees 13</text:h>
      <text:p text:style-name="ft"><text:span>1 </text:span><text:span text:style-name="fr">13:2 </text:span><text:span>The Greek text here is corrupt. </text:span><text:span> </text:span><text:span>2 </text:span><text:span text:style-name="fr">13:4 </text:span><text:span>Or, </text:span><text:span text:style-name="fqa">spirit </text:span><text:span> </text:span><text:span>3 </text:span><text:span text:style-name="fr">13:4 </text:span><text:span>The Greek text here is perhaps corrupt. </text:span><text:span> </text:span><text:span>4 </text:span><text:span text:style-name="fr">13:5 </text:span><text:span>Gr. </text:span><text:span text:style-name="fqa">contrivance or machine. </text:span><text:span> </text:span><text:span>5 </text:span><text:span text:style-name="fr">13:5 </text:span><text:span>Or, </text:span><text:span text:style-name="fqa">sloping steeply </text:span><text:span> </text:span><text:span>6 </text:span><text:span text:style-name="fr">13:6 </text:span><text:span>The Greek text here is probably corrupt. </text:span><text:span> </text:span><text:span>7 </text:span><text:span text:style-name="fr">13:8 </text:span><text:span>Gr. </text:span><text:span text:style-name="fqa">about. </text:span><text:span> </text:span><text:span>8 </text:span><text:span text:style-name="fr">13:9 </text:span><text:span>Some authorities read </text:span><text:span text:style-name="fqa">indignant. </text:span><text:span> </text:span><text:span>9 </text:span><text:span text:style-name="fr">13:12 </text:span><text:span>Gr. </text:span><text:span text:style-name="fqa">and implored. </text:span><text:span> </text:span><text:span>10 </text:span><text:span text:style-name="fr">13:13 </text:span><text:span>Some authorities read </text:span><text:span text:style-name="fqa">the Lord. </text:span><text:span> </text:span><text:span>11 </text:span><text:span text:style-name="fr">13:14 </text:span><text:span>Some authorities read </text:span><text:span text:style-name="fqa">Creator. </text:span><text:span> </text:span><text:span>12 </text:span><text:span text:style-name="fr">13:14 </text:span><text:span>Or, </text:span><text:span text:style-name="fqa">mode of life </text:span><text:span> </text:span><text:span>13 </text:span><text:span text:style-name="fr">13:15 </text:span><text:span>Gr. </text:span><text:span text:style-name="fqa">court. </text:span><text:span> </text:span><text:span>14 </text:span><text:span text:style-name="fr">13:15 </text:span><text:span>The Greek text here is probably corrupt. </text:span><text:span> </text:span><text:span>15 </text:span><text:span text:style-name="fr">13:15 </text:span><text:span>Gr. </text:span><text:span text:style-name="fqa">camp. </text:span><text:span> </text:span><text:span>16 </text:span><text:span text:style-name="fr">13:15 </text:span><text:span>The Greek text here is probably corrupt. </text:span><text:span> </text:span><text:span>17 </text:span><text:span text:style-name="fr">13:15 </text:span><text:span>Gr. </text:span><text:span text:style-name="fqa">house. </text:span><text:span> </text:span><text:span>18 </text:span><text:span text:style-name="fr">13:16 </text:span><text:span>Gr. </text:span><text:span text:style-name="fqa">camp. </text:span><text:span> </text:span><text:span>19 </text:span><text:span text:style-name="fr">13:17 </text:span><text:span>Gr. </text:span><text:span text:style-name="fqa">him. </text:span><text:span> </text:span><text:span>20 </text:span><text:span text:style-name="fr">13:24 </text:span><text:span>The form of this word is uncertain. Compare </text:span><text:span text:style-name="fqa">Girzites </text:span><text:span>(or </text:span><text:span text:style-name="fqa">Gizrites), </text:span><text:span>1 Samuel 27:8. One manuscript reads </text:span><text:span text:style-name="fqa">Gerarenes. </text:span><text:span> </text:span><text:span>21 </text:span><text:span text:style-name="fr">13:26 </text:span><text:span>Gr. </text:span><text:span text:style-name="fqa">came forward to the tribune </text:span><text:span>or </text:span><text:span text:style-name="fqa">judgement seat. </text:span></text:p>
      <text:h text:style-name="Heading_20_1" text:outline-level="1">2 Maccabees 14</text:h>
      <text:p text:style-name="ft"><text:span>1 </text:span><text:span text:style-name="fr">14:6 </text:span><text:span>That is, </text:span><text:span text:style-name="fqa">Chasidim. </text:span><text:span> </text:span><text:span>2 </text:span><text:span text:style-name="fr">14:7 </text:span><text:span>Some authorities read </text:span><text:span text:style-name="fqa">a second time. </text:span><text:span> </text:span><text:span>3 </text:span><text:span text:style-name="fr">14:9 </text:span><text:span>Or, </text:span><text:span text:style-name="fqa">is hardly bestead </text:span><text:span> </text:span><text:span>4 </text:span><text:span text:style-name="fr">14:11 </text:span><text:span>Or, </text:span><text:span text:style-name="fqa">the </text:span><text:span>king’s </text:span><text:span text:style-name="fqa">Friends likewise </text:span><text:span> </text:span><text:span>5 </text:span><text:span text:style-name="fr">14:11 </text:span><text:span>See 2 Maccabees 8:9. </text:span><text:span> </text:span><text:span>6 </text:span><text:span text:style-name="fr">14:13 </text:span><text:span>Gr. </text:span><text:span text:style-name="fqa">greatest. </text:span><text:span> </text:span><text:span>7 </text:span><text:span text:style-name="fr">14:14 </text:span><text:span>Or, </text:span><text:span text:style-name="fqa">those who had fled before Judas all over Judea thronged </text:span><text:span> </text:span><text:span>8 </text:span><text:span text:style-name="fr">14:14 </text:span><text:span>See 2 Maccabees 5:27. </text:span><text:span> </text:span><text:span>9 </text:span><text:span text:style-name="fr">14:16 </text:span><text:span>The Greek text of this verse and the next is corrupt. </text:span><text:span> </text:span><text:span>10 </text:span><text:span text:style-name="fr">14:17 </text:span><text:span>Or, </text:span><text:span text:style-name="fqa">and had received a check, yet not till late by reason of the sudden consternation of his adversaries </text:span><text:span> </text:span><text:span>11 </text:span><text:span text:style-name="fr">14:20 </text:span><text:span>Or, </text:span><text:span text:style-name="fqa">people </text:span><text:span>Gr. </text:span><text:span text:style-name="fqa">multitudes. </text:span><text:span> </text:span><text:span>12 </text:span><text:span text:style-name="fr">14:26 </text:span><text:span>Or, </text:span><text:span text:style-name="fqa">and the covenants that had been made, took occasion and came </text:span><text:span> </text:span><text:span>13 </text:span><text:span text:style-name="fr">14:31 </text:span><text:span>Or, </text:span><text:span text:style-name="fqa">though he was conscious that he had been nobly defeated by </text:span><text:span> </text:span><text:span>14 </text:span><text:span text:style-name="fr">14:31 </text:span><text:span>Gr. </text:span><text:span text:style-name="fqa">the man. </text:span><text:span> </text:span><text:span>15 </text:span><text:span text:style-name="fr">14:31 </text:span><text:span>Gr. </text:span><text:span text:style-name="fqa">greatest. </text:span><text:span> </text:span><text:span>16 </text:span><text:span text:style-name="fr">14:33 </text:span><text:span>Or, </text:span><text:span text:style-name="fqa">chapel </text:span><text:span>Gr. </text:span><text:span text:style-name="fqa">inclosure. </text:span><text:span> </text:span><text:span>17 </text:span><text:span text:style-name="fr">14:33 </text:span><text:span>Gr. </text:span><text:span text:style-name="fqa">Dionysus. </text:span><text:span> </text:span><text:span>18 </text:span><text:span text:style-name="fr">14:35 </text:span><text:span>Or, </text:span><text:span text:style-name="fqa">O Lord, who in yourself have no need of the universe </text:span><text:span> </text:span><text:span>19 </text:span><text:span text:style-name="fr">14:35 </text:span><text:span>Gr. </text:span><text:span text:style-name="fqa">tabernacling. </text:span><text:span> </text:span><text:span>20 </text:span><text:span text:style-name="fr">14:37 </text:span><text:span>Or, </text:span><text:span text:style-name="fqa">who was a lover </text:span><text:span> </text:span><text:span>21 </text:span><text:span text:style-name="fr">14:41 </text:span><text:span>Or, </text:span><text:span text:style-name="fqa">people </text:span><text:span>Gr. </text:span><text:span text:style-name="fqa">multitudes. </text:span><text:span> </text:span><text:span>22 </text:span><text:span text:style-name="fr">14:44 </text:span><text:span>Or, </text:span><text:span text:style-name="fqa">the void place </text:span><text:span> </text:span><text:span>23 </text:span><text:span text:style-name="fr">14:46 </text:span><text:span>Or. </text:span><text:span text:style-name="fqa">life and spirit </text:span><text:span> </text:span><text:span>24 </text:span><text:span text:style-name="fr">14:46 </text:span><text:span>Or, </text:span><text:span text:style-name="fqa">breath </text:span><text:span> </text:span><text:span>25 </text:span><text:span text:style-name="fr">14:46 </text:span><text:span>Some authorities read </text:span><text:span text:style-name="fqa">the same. </text:span></text:p>
      <text:h text:style-name="Heading_20_1" text:outline-level="1">2 Maccabees 15</text:h>
      <text:p text:style-name="ft"><text:span>1 </text:span><text:span text:style-name="fr">15:2 </text:span><text:span>Or, honored above </text:span><text:span>other days </text:span><text:span text:style-name="fqa">as a hallowed day </text:span><text:span> </text:span><text:span>2 </text:span><text:span text:style-name="fr">15:5 </text:span><text:span>Or, </text:span><text:span text:style-name="fqa">that commands </text:span><text:span> </text:span><text:span>3 </text:span><text:span text:style-name="fr">15:5 </text:span><text:span>Or, </text:span><text:span text:style-name="fqa">miserable </text:span><text:span> </text:span><text:span>4 </text:span><text:span text:style-name="fr">15:6 </text:span><text:span>Gr. </text:span><text:span text:style-name="fqa">carrying his neck high. </text:span><text:span> </text:span><text:span>5 </text:span><text:span text:style-name="fr">15:8 </text:span><text:span>Or, </text:span><text:span text:style-name="fqa">assault </text:span><text:span> </text:span><text:span>6 </text:span><text:span text:style-name="fr">15:10 </text:span><text:span>Or, </text:span><text:span text:style-name="fqa">passion </text:span><text:span> </text:span><text:span>7 </text:span><text:span text:style-name="fr">15:11 </text:span><text:span>Or, </text:span><text:span text:style-name="fqa">most worthy...all glad </text:span><text:span> </text:span><text:span>8 </text:span><text:span text:style-name="fr">15:17 </text:span><text:span>Or, </text:span><text:span text:style-name="fqa">not to go out to battle, but nobly to engage within </text:span><text:span>their lines, </text:span><text:span text:style-name="fqa">etc. </text:span><text:span>The Greek text of this passage is uncertain. </text:span><text:span> </text:span><text:span>9 </text:span><text:span text:style-name="fr">15:20 </text:span><text:span>Gr. </text:span><text:span text:style-name="fqa">beasts. </text:span><text:span> </text:span><text:span>10 </text:span><text:span text:style-name="fr">15:20 </text:span><text:span>Or, </text:span><text:span text:style-name="fqa">stationed for convenient action </text:span><text:span> </text:span><text:span>11 </text:span><text:span text:style-name="fr">15:20 </text:span><text:span>Or, </text:span><text:span text:style-name="fqa">in line </text:span><text:span> </text:span><text:span>12 </text:span><text:span text:style-name="fr">15:21 </text:span><text:span>Gr. </text:span><text:span text:style-name="fqa">multitudes. </text:span><text:span> </text:span><text:span>13 </text:span><text:span text:style-name="fr">15:21 </text:span><text:span>Gr. </text:span><text:span text:style-name="fqa">beasts. </text:span><text:span> </text:span><text:span>14 </text:span><text:span text:style-name="fr">15:22 </text:span><text:span>Gr. </text:span><text:span text:style-name="fqa">camp. </text:span><text:span> </text:span><text:span>15 </text:span><text:span text:style-name="fr">15:29 </text:span><text:span>Or, </text:span><text:span text:style-name="fqa">bewilderment </text:span><text:span> </text:span><text:span>16 </text:span><text:span text:style-name="fr">15:33 </text:span><text:span>Or, </text:span><text:span text:style-name="fqa">them </text:span><text:span> </text:span><text:span>17 </text:span><text:span text:style-name="fr">15:33 </text:span><text:span>The Greek text here is perhaps corrupt. </text:span><text:span> </text:span><text:span>18 </text:span><text:span text:style-name="fr">15:34 </text:span><text:span>Or, </text:span><text:span text:style-name="fqa">the glorious Lord </text:span><text:span> </text:span><text:span>19 </text:span><text:span text:style-name="fr">15:39 </text:span><text:span>Or, </text:span><text:span text:style-name="fqa">hurtful </text:span><text:span> </text:span><text:span>20 </text:span><text:span text:style-name="fr">15:39 </text:span><text:span>Gr. </text:span><text:span text:style-name="fqa">but even as. </text:span><text:span> </text:span><text:span>21 </text:span><text:span text:style-name="fr">15:39 </text:span><text:span>Or, </text:span><text:span text:style-name="fqa">adds delight to the benefit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" style:display-name="f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r" style:display-name="fr" style:family="text">
      <style:text-properties fo:font-weight="bold" style:font-weight-asian="bold" style:font-weight-complex="bold"/>
    </style:style>
    <style:style style:name="fqa" style:display-name="fqa" style:family="text">
      <style:text-properties fo:font-style="italic" style:font-style-asian="italic" style:font-style-complex="italic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